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4a823" officeooo:paragraph-rsid="0014a823" style:font-size-asian="9.60000038146973pt" style:font-weight-asian="normal" style:font-size-complex="11pt" style:font-weight-complex="normal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9a557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9d61" style:font-weight-asian="bold" style:font-weight-complex="bold"/>
    </style:style>
    <style:style style:name="T4" style:family="text">
      <style:text-properties officeooo:rsid="00145184"/>
    </style:style>
    <style:style style:name="T5" style:family="text">
      <style:text-properties officeooo:rsid="00149d61"/>
    </style:style>
    <style:style style:name="T6" style:family="text">
      <style:text-properties officeooo:rsid="0014a823"/>
    </style:style>
    <style:style style:name="T7" style:family="text">
      <style:text-properties officeooo:rsid="00164ab1"/>
    </style:style>
    <style:style style:name="T8" style:family="text">
      <style:text-properties officeooo:rsid="0017df5b"/>
    </style:style>
    <style:style style:name="T9" style:family="text">
      <style:text-properties officeooo:rsid="00181c1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6">La Comisión de Educación, Ciencia, Tecnología e Innovación ha considerado el Proyecto de Comunicación <text:span text:style-name="T2">Nº </text:span><text:span text:style-name="T3">44219 – CD – IP,</text:span> de l<text:span text:style-name="T5">os</text:span> diputado<text:span text:style-name="T5">s Donnet y Giustiniani</text:span>, por el cual <text:span text:style-name="T5">se solicita disponga informar sobre distintos aspectos en relación con la construcción del edificio complementario de servicios educativos en la Universidad Nacional del Litoral, en la ciudad de Santa Fe</text:span>; y, por las razones expuestas en los fundamentos y las que podrá dar el miembro informante, esta Comisión aconseja la aprobación del <text:span text:style-name="T6">siguiente</text:span> texto <text:span text:style-name="T6">con modificaciones</text:span>: </text:p>
      <text:p text:style-name="P4">PROYECTO DE COMUNICACIÓN</text:p>
      <text:p text:style-name="P5">La Cámara de Diputados de la Provincia vería con agrado que el Poder Ejecutivo, por <text:span text:style-name="T5">i</text:span>ntermed<text:span text:style-name="T5">i</text:span>o del organismo que corresponda, <text:span text:style-name="T6">arbitre las medidas necesarias</text:span> en relación con la construcción del Edificio Complementario de Servicios Educativos de la Universidad Nacional del Litoral (UNL) en la ciudad de Santa Fe, departamento La Capital, <text:span text:style-name="T6">para</text:span>:</text:p>
      <text:p text:style-name="P5">a) <text:span text:style-name="T6">realizar una evaluación de</text:span> <text:span text:style-name="T5">i</text:span>mpactos socioambientales de la construcción del <text:span text:style-name="T6">e</text:span>dificio y su posterior puesta en funcionamiento, especialmente en relación con la Reserva Ecológica de la Universidad Nacional del Litoral (UNL); </text:p>
      <text:p text:style-name="P7">b) inform<text:span text:style-name="T7">ar</text:span> los resultados de esta evaluación y de aquellas realizadas para la aprobación del proyecto; y,</text:p>
      <text:p text:style-name="P5">b) implementar un mecanismo de participación ciudada<text:span text:style-name="T6">na</text:span> en el marco del Acuerdo de Escazú sobre el Acceso a la Información, la Participación Pública y el Acceso a la Justicia en Asuntos Ambientales en América Latina y el Caribe.</text:p>
      <text:p text:style-name="P3"/>
      <text:p text:style-name="P3">Sala de <text:span text:style-name="T1">la Comisión </text:span><text:span text:style-name="T4">por Zoom</text:span><text:span text:style-name="T1">, </text:span><text:span text:style-name="T9">1</text:span><text:span text:style-name="T8">8 de </text:span><text:span text:style-name="T9">agost</text:span><text:span text:style-name="T8">o de 2021.</text:span></text:p>
      <text:p text:style-name="P10">Firmantes: Diputados Balagué, De Ponti, Di Stefano, Donnet, Peralta, Argañaraz y González.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8-18T12:50:36.340800402</dc:date>
    <meta:print-date>2017-03-29T09:42:11.806000000</meta:print-date>
    <meta:editing-cycles>55</meta:editing-cycles>
    <meta:editing-duration>PT1H35M33S</meta:editing-duration>
    <meta:generator>LibreOffice/7.0.4.2$Linux_X86_64 LibreOffice_project/00$Build-2</meta:generator>
    <meta:document-statistic meta:table-count="0" meta:image-count="1" meta:object-count="0" meta:page-count="1" meta:paragraph-count="10" meta:word-count="262" meta:character-count="1710" meta:non-whitespace-character-count="1451"/>
  </office:meta>
</office:document-meta>
</file>